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litique de gestion des données personnelles</text:h>
      <text:section text:style-name="Sect1" text:name="d57">
        <text:p text:style-name="Text_20_body">La Commune de Vinantes, considérée comme Responsable de traitement, s'engage à ce que la collecte et le traitement de vos données, effectués à partir du site vinantes.fr, soient conformes au règlement général sur la protection des données (RGPD) et à la loi Informatique et Libertés.</text:p>
        <text:p text:style-name="Text_20_body">Conformément à cette nouvelle réglementation, un <text:span text:style-name="Strong_20_Emphasis">Délégué à la protection des données</text:span> a été désigné.</text:p>
        <text:p text:style-name="Text_20_body">Délégué(e) à la Protection des données personnelles<text:line-break/>Adresse : 1 rue de Meaux<text:line-break/>Téléphone : 01 64 36 23 64<text:line-break/>Courriel : mairie.vinantes77@gmail.com</text:p>
        <text:p text:style-name="Text_20_body">Conformément à la Loi informatique et libertés du 6 janvier 1978 modifiée et aux dispositions du Règlement général sur la protection des donnée (RGPD), vous bénéficiez d’un ensemble de droits sur vos données à caractère personnel ainsi que sur le traitement de celles-ci.<text:line-break/>Vous disposez ainsi d’un droit d’accès aux données vous concernant. Vous pouvez demander leur effacement. Vous disposez également d’un droit d’opposition pour motif légitime, d’un droit de rectification, de portabilité et d’un droit à la limitation du traitement de vos données. Pour en savoir plus sur vos droits, vous pouvez consulter le <text:a xlink:type="simple" xlink:href="https://www.cnil.fr/fr/les-droits-pour-maitriser-vos-donnees-personnelles" office:target-frame-name="_blank" xlink:show="new" text:style-name="Internet_20_link" text:visited-style-name="Visited_20_Internet_20_Link">site de la CNIL</text:a>.</text:p>
        <text:p text:style-name="Text_20_body">Pour toute information ou exercice de vos droits sur les traitements de données personnelles, vous pouvez contacter notre DPO grâce aux coordonnées ci-dessus </text:p>
        <text:p text:style-name="Text_20_body">Toute personne saisissant des informations personnelles sur ce site reconnaît être majeur. Pour les mineurs, la majorité numérique est fixée à 15 ans.</text:p>
        <text:p text:style-name="Text_20_body">Les bases légales pour le traitement de vos données personnelles sur ce site sont :</text:p>
        <text:list xml:id="list2804611431924355776" text:style-name="L1">
          <text:list-item>
            <text:p text:style-name="P2">soit une mission d'intérêt public,</text:p>
          </text:list-item>
          <text:list-item>
            <text:p text:style-name="P2">soit votre consentement explicite,</text:p>
          </text:list-item>
          <text:list-item>
            <text:p text:style-name="P1">soit la poursuite des intérêts légitimes de la Collectivité.</text:p>
          </text:list-item>
        </text:list>
        <text:p text:style-name="Text_20_body">Aucun transfert ou cession de vos données à des tiers n’a lieu.</text:p>
        <text:p text:style-name="Text_20_body">Le stockage de ces données en base active et en archivage intermédiaire est, par ailleurs, limité dans le temps.<text:line-break/>La date de suppression des données issues des formulaires est fixée à 12 mois. </text:p>
        <text:p text:style-name="Text_20_body">Les données personnelles recueillies dans le cadre des services de ce site sont traitées selon des protocoles sécurisés.</text:p>
        <text:p text:style-name="Text_20_body">Chaque collecte de données personnelles est limitée au strict nécessaire, en application du principe de minimisation.</text:p>
        <text:p text:style-name="Text_20_body">Si vous jugez que vos droits n’ont malgré tout pas été respectés, vous pouvez à tout moment déposer une réclamation auprès de la CNIL ; notamment en vous rendant à l'adresse suivante : <text:a xlink:type="simple" xlink:href="https://www.cnil.fr/fr/plaintes" office:target-frame-name="_blank" xlink:show="new" text:style-name="Internet_20_link" text:visited-style-name="Visited_20_Internet_20_Link">https://www.cnil.fr/fr/plaintes</text:a></text:p>
        <text:p text:style-name="Text_20_body"/>
      </text:section>
      <text:section text:style-name="Sect1" text:name="d2836">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7T13:41:26.88</meta:creation-date>
    <meta:print-date>2024-10-07T13:46:03.83</meta:print-date>
    <meta:document-statistic meta:table-count="0" meta:image-count="0" meta:object-count="0" meta:page-count="1" meta:paragraph-count="16" meta:word-count="383" meta:character-count="2427"/>
    <dc:date>2024-10-07T13:46:30.96</dc:date>
    <meta:editing-duration>PT5M4S</meta:editing-duration>
    <meta:editing-cycles>1</meta:editing-cycles>
    <meta:generator>OpenOffice/4.1.14$Win32 OpenOffice.org_project/4114m1$Build-9811</meta:generator>
  </office:meta>
</office:document-meta>
</file>